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3pt" style:font-size-asian="13pt" style:font-size-complex="13pt"/>
    </style:style>
    <style:style style:name="P2" style:family="paragraph" style:parent-style-name="Standard" style:master-page-name="">
      <style:paragraph-properties fo:margin-left="0.243cm" fo:margin-right="0cm" fo:text-indent="0cm" style:auto-text-indent="false" style:page-number="auto"/>
    </style:style>
    <style:style style:name="T1" style:family="text">
      <style:text-properties fo:font-size="15pt" style:font-size-asian="15pt" style:font-size-complex="15pt"/>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style:font-style-asian="italic" style:font-style-complex="italic"/>
    </style:style>
    <style:style style:name="T4" style:family="text">
      <style:text-properties fo:font-weight="bold" style:font-weight-asian="bold" style:font-weight-complex="bold"/>
    </style:style>
    <style:style style:name="T5" style:family="text">
      <style:text-properties fo:font-style="normal" fo:font-weight="normal" style:font-style-asian="normal" style:font-weight-asian="normal" style:font-style-complex="normal" style:font-weight-complex="normal"/>
    </style:style>
    <style:style style:name="T6" style:family="text">
      <style:text-properties fo:language="fr" fo:country="FR"/>
    </style:style>
    <style:style style:name="T7" style:family="text">
      <style:text-properties fo:language="fr" fo:country="FR" fo:font-style="italic" fo:font-weight="bold" style:font-style-asian="italic" style:font-weight-asian="bold" style:font-style-complex="italic" style:font-weight-complex="bold"/>
    </style:style>
    <style:style style:name="T8" style:family="text">
      <style:text-properties fo:language="fr" fo:country="FR"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Arts plastiques <text:s text:c="140"/></text:p>
      <text:p text:style-name="Standard"><text:s text:c="29"/><text:span text:style-name="T1"><text:s text:c="25"/>« Toujours plus haut » </text:span><text:s text:c="24"/></text:p>
      <text:p text:style-name="Standard"/>
      <text:p text:style-name="Standard"><text:s text:c="45"/>DES CONSTRUCTIONS REMARQUABLES </text:p>
      <text:p text:style-name="Standard"/>
      <text:p text:style-name="Standard">Depuis longtemps les humains ont cherché à construire des édifices en recherchant des techniques permettant de construire toujours plus haut.</text:p>
      <text:p text:style-name="Standard">Au départ le besoin de construire en hauteur correspond à l'idée de se rapprocher le plus près possible du ciel et donc de Dieu. La motivation est donc principalement religieuse (pyramides, basiliques, mosquées, <text:s/>cathédrales...). Parfois c'est pour se protéger des ennemis que l'on construit en hauteur, pour les voir arriver et se défendre plus facilement (châteaux fort médiévaux, tour de garde...) mais souvent et encore aujourd'hui, c'est l'idée de puissance qui s'exprime ainsi, on cherche à montrer son pouvoir par sa capacité technique à construire très haut ; la construction « en impose » au spectateur (tour Eiffel, building de sociétés, immeubles gigantesques...)</text:p>
      <text:p text:style-name="P1"/>
      <text:p text:style-name="P1"><text:s text:c="42"/>Parmi les plus spectaculaires au fil des siècles :</text:p>
      <text:p text:style-name="Standard"/>
      <text:p text:style-name="Standard">- <text:span text:style-name="T2">Pyramide de Keops</text:span><text:span text:style-name="T4"> </text:span>(Egypte) <text:s/>2550 Av JC <text:s text:c="2"/>146m</text:p>
      <text:p text:style-name="Standard">-<text:span text:style-name="T4"> </text:span><text:span text:style-name="T2">Pyramide de Toninà</text:span> (Mexique - époque Maya) <text:s text:c="2"/>300 (IVe S. Ap JC) <text:s text:c="2"/>75m</text:p>
      <text:p text:style-name="Standard">- <text:span text:style-name="T2">Basilique</text:span> <text:span text:style-name="T2">Ste Sophie de Constantinople</text:span> (Istanbul, Turquie) an 5532 <text:s/>+56m de haut (style byzantin) </text:p>
      <text:p text:style-name="Standard">- <text:span text:style-name="T2">Cathédrale de Rouen</text:span> (France) XIIIe S. (style gothique)</text:p>
      <text:p text:style-name="Standard"><text:span text:style-name="T4">-</text:span><text:span text:style-name="T2">St Jacques de Compostelle</text:span> (Espagne) XVII et XVIIIe siècles (styles roman et baroque) </text:p>
      <text:p text:style-name="Standard">-<text:span text:style-name="T3"> </text:span><text:span text:style-name="T2">Tour Eiffel</text:span><text:span text:style-name="T5"> (Paris - France)</text:span>1889 324m (pré-modernisme/architecture de fer)</text:p>
      <text:p text:style-name="Standard">-<text:span text:style-name="T2"> Empire State Building</text:span><text:span text:style-name="T3"> (New-York - États-Unis)</text:span> 1931 439m (modernisme)</text:p>
      <text:p text:style-name="Standard">-<text:span text:style-name="T3"> </text:span><text:bookmark text:name="firstHeading"/><text:span text:style-name="T7">Burj Khalifa (</text:span><text:span text:style-name="T8">Dubaï - Emirats Arabes Unis) </text:span><text:span text:style-name="T6">2010 830m (postmodernisme contemporain)</text:span></text:p>
      <text:p text:style-name="Standard"/>
      <text:p text:style-name="Standard"/>
      <text:p text:style-name="P2">Observe bien les images (doc n°2) et essaie de classer les constructions par ordre chronologique en te servant de leur numéro  (du plus ancien au plus récent) et devinant à quelle légende ils correspondent.</text:p>
      <text:p text:style-name="Standard"/>
      <text:p text:style-name="Standard">N° :........../............/............/............/............/.........../.........../.........</text:p>
      <text:p text:style-name="Standard"/>
      <text:p text:style-name="Standard">Le plus ancien : (titre)..................................................................</text:p>
      <text:p text:style-name="Standard"/>
      <text:p text:style-name="Standard">Le plus récent : (titre)...................................................................</text:p>
      <text:p text:style-name="Standard"/>
      <text:p text:style-name="Standard">Qu'est-ce qui a principalement évolué depuis l'antiquité jusqu'à nos jours ? <text:s text:c="2"/></text:p>
      <text:p text:style-name="Standard">(matériaux, hauteurs, couleurs, formes, largeurs, fonction … ?)</text:p>
      <text:p text:style-name="Standard"/>
      <text:p text:style-name="Standard">Explique :</text:p>
      <text:p text:style-name="Standard">…............................................................................................................................................................................................................................................................................................................................................................................................................................................................................................................................................................................................................................................................................................................................................................................................................................................................................................................................................................................................................................................................................................................................................................................................................................................................................................................................</text:p>
      <text:p text:style-name="Standard"/>
      <text:p text:style-name="Standard">Quel est celui que tu préfères et pourquoi ?</text:p>
      <text:p text:style-name="Standard"/>
      <text:p text:style-name="Standard">…............................................................................................................................................................................................................................................................................................................................................................................................................................................................................................</text:p>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626cm" fo:margin-bottom="0.57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ie Agnès Annic</meta:initial-creator>
    <meta:creation-date>2020-05-14T20:26:40.03</meta:creation-date>
    <meta:document-statistic meta:table-count="0" meta:image-count="0" meta:object-count="0" meta:page-count="2" meta:paragraph-count="25" meta:word-count="316" meta:character-count="4586"/>
    <dc:date>2020-05-14T20:28:56.31</dc:date>
    <dc:creator>Marie Agnès Annic</dc:creator>
    <meta:editing-duration>PT2M16S</meta:editing-duration>
    <meta:editing-cycles>1</meta:editing-cycles>
    <meta:generator>OpenOffice/4.1.1$Win32 OpenOffice.org_project/411m6$Build-9775</meta:generator>
  </office:meta>
</office:document-meta>
</file>